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54"/><text:bookmark-start text:name="__RefHeading___leviticus_1354_1"/><text:bookmark-start text:name="leviticus_1354"/>Leviticus 13:54<text:bookmark-end text:name="__RefHeading___leviticus_1354_1"/><text:bookmark-end text:name="leviticus_1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֖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riest shall command that they wash the thing in which is the disease, and he shall shut it up for another seven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hall order that the contaminated article be washed. Then he is to isolate it for another seven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will order the object to be washed and then quarantined for seven more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riest shall command that they wash the thing wherein the plague is, and he shall shut it up seven days mo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53" text:style-name="Internet_20_link" text:visited-style-name="Visited_20_Internet_20_Link">Leviticus 13:53</text:a> ← Leviticus 13:54 → <text:a xlink:type="simple" xlink:href="https://groveserver.com/bible/doku.php?id=leviticus_13:55" text:style-name="Internet_20_link" text:visited-style-name="Visited_20_Internet_20_Link">Leviticus 13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2</meta:creation-date>
    <dc:creator>Generated</dc:creator>
    <dc:date>2025-11-09T21::49:52</dc:date>
    <dc:language>en-US</dc:language>
    <meta:editing-cycles>1</meta:editing-cycles>
    <meta:editing-duration>PT0S</meta:editing-duration>
    <dc:title>leviticus_13:54</dc:title>
  </office:meta>
</office:document-meta>
</file>