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7"/><text:bookmark-start text:name="__RefHeading___leviticus_137_1"/><text:bookmark-start text:name="leviticus_137"/>Leviticus 13:7<text:bookmark-end text:name="__RefHeading___leviticus_137_1"/><text:bookmark-end text:name="leviticus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 eruption spreads in the skin, after he has shown himself to the priest for his cleansing, he shall appear again before the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the rash does spread in his skin after he has shown himself to the priest to be pronounced clean, he must appear before the priest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 rash continues to spread after the person has been examined by the priest and has been pronounced clean, the infected person must return to be examined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εταπέσῃ  σημασία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 scab spread much abroad in the skin, after that he hath been seen of the priest for his cleansing, he shall be seen of the priest ag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6" text:style-name="Internet_20_link" text:visited-style-name="Visited_20_Internet_20_Link">Leviticus 13:6</text:a> ← Leviticus 13:7 → <text:a xlink:type="simple" xlink:href="https://groveserver.com/bible/doku.php?id=leviticus_13:8" text:style-name="Internet_20_link" text:visited-style-name="Visited_20_Internet_20_Link">Leviticus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49</meta:creation-date>
    <dc:creator>Generated</dc:creator>
    <dc:date>2025-11-08T09::29:49</dc:date>
    <dc:language>en-US</dc:language>
    <meta:editing-cycles>1</meta:editing-cycles>
    <meta:editing-duration>PT0S</meta:editing-duration>
    <dc:title>leviticus_13:7</dc:title>
  </office:meta>
</office:document-meta>
</file>