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12"/><text:bookmark-start text:name="__RefHeading___leviticus_1412_1"/><text:bookmark-start text:name="leviticus_1412"/>Leviticus 14:12<text:bookmark-end text:name="__RefHeading___leviticus_1412_1"/><text:bookmark-end text:name="leviticu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take one of the male lambs and offer it for a guilt offering, along with the log of oil, and wave them for a wave offering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the priest is to take one of the male lambs and offer it as a guilt offering, along with the log of oil; he shall wave them before the LORD as a wave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take one of the male lambs and the olive oil and present them as a guilt offering, lifting them up as a special offering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λημμελείας   κοτύλην      ἀφόρι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one he lamb, and offer him for a trespass offering, and the log of oil, and wave them for a wave offering befor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11" text:style-name="Internet_20_link" text:visited-style-name="Visited_20_Internet_20_Link">Leviticus 14:11</text:a> ← Leviticus 14:12 → <text:a xlink:type="simple" xlink:href="https://groveserver.com/bible/doku.php?id=leviticus_14:13" text:style-name="Internet_20_link" text:visited-style-name="Visited_20_Internet_20_Link">Leviticu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31</meta:creation-date>
    <dc:creator>Generated</dc:creator>
    <dc:date>2025-11-10T09::46:31</dc:date>
    <dc:language>en-US</dc:language>
    <meta:editing-cycles>1</meta:editing-cycles>
    <meta:editing-duration>PT0S</meta:editing-duration>
    <dc:title>leviticus_14:12</dc:title>
  </office:meta>
</office:document-meta>
</file>