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4:15"/><text:bookmark-start text:name="__RefHeading___leviticus_1415_1"/><text:bookmark-start text:name="leviticus_1415"/>Leviticus 14:15<text:bookmark-end text:name="__RefHeading___leviticus_1415_1"/><text:bookmark-end text:name="leviticus_14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priest shall take some of the log of oil and pour it into the palm of his own left hand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priest shall then take some of the log of oil, pour it in the palm of his own left han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the priest will pour some of the olive oil into the palm of his own left ha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κοτύλη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priest shall take some of the log of oil, and pour it into the palm of his own left han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4:14" text:style-name="Internet_20_link" text:visited-style-name="Visited_20_Internet_20_Link">Leviticus 14:14</text:a> ← Leviticus 14:15 → <text:a xlink:type="simple" xlink:href="https://groveserver.com/bible/doku.php?id=leviticus_14:16" text:style-name="Internet_20_link" text:visited-style-name="Visited_20_Internet_20_Link">Leviticus 14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4" text:style-name="Internet_20_link" text:visited-style-name="Visited_20_Internet_20_Link">Leviticu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5:43</meta:creation-date>
    <dc:creator>Generated</dc:creator>
    <dc:date>2025-11-08T14::55:43</dc:date>
    <dc:language>en-US</dc:language>
    <meta:editing-cycles>1</meta:editing-cycles>
    <meta:editing-duration>PT0S</meta:editing-duration>
    <dc:title>leviticus_14:15</dc:title>
  </office:meta>
</office:document-meta>
</file>