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19"/><text:bookmark-start text:name="__RefHeading___leviticus_1419_1"/><text:bookmark-start text:name="leviticus_1419"/>Leviticus 14:19<text:bookmark-end text:name="__RefHeading___leviticus_1419_1"/><text:bookmark-end text:name="leviticu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shall offer the sin offering, to make atonement for him who is to be cleansed from his uncleanness. And afterward he shall kill the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he priest is to sacrifice the sin offering and make atonement for the one to be cleansed from his uncleanness. After that, the priest shall slaughter the burnt offering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priest must present the sin offering to purify the person who was cured of the skin disease. After that, the priest will slaughter the burnt offering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ιλάσε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offer the sin offering, and make an atonement for him that is to be cleansed from his uncleanness; and afterward he shall kill the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18" text:style-name="Internet_20_link" text:visited-style-name="Visited_20_Internet_20_Link">Leviticus 14:18</text:a> ← Leviticus 14:19 → <text:a xlink:type="simple" xlink:href="https://groveserver.com/bible/doku.php?id=leviticus_14:20" text:style-name="Internet_20_link" text:visited-style-name="Visited_20_Internet_20_Link">Leviticu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48</meta:creation-date>
    <dc:creator>Generated</dc:creator>
    <dc:date>2025-11-04T13::29:48</dc:date>
    <dc:language>en-US</dc:language>
    <meta:editing-cycles>1</meta:editing-cycles>
    <meta:editing-duration>PT0S</meta:editing-duration>
    <dc:title>leviticus_14:19</dc:title>
  </office:meta>
</office:document-meta>
</file>