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2"/><text:bookmark-start text:name="__RefHeading___leviticus_142_1"/><text:bookmark-start text:name="leviticus_142"/>Leviticus 14:2<text:bookmark-end text:name="__RefHeading___leviticus_142_1"/><text:bookmark-end text:name="leviticus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shall be the law of the leprous person for the day of his cleansing. He shall be brought to the prie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se are the regulations for the diseased person at the time of his ceremonial cleansing, when he is brought to the pries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following instructions are for those seeking ceremonial purification from a skin disease. Those who have been healed must be brought to the pries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shall be the law of the leper in the day of his cleansing: He shall be brought unto the prie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1" text:style-name="Internet_20_link" text:visited-style-name="Visited_20_Internet_20_Link">Leviticus 14:1</text:a> ← Leviticus 14:2 → <text:a xlink:type="simple" xlink:href="https://groveserver.com/bible/doku.php?id=leviticus_14:3" text:style-name="Internet_20_link" text:visited-style-name="Visited_20_Internet_20_Link">Leviticus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34</meta:creation-date>
    <dc:creator>Generated</dc:creator>
    <dc:date>2025-11-07T03::54:34</dc:date>
    <dc:language>en-US</dc:language>
    <meta:editing-cycles>1</meta:editing-cycles>
    <meta:editing-duration>PT0S</meta:editing-duration>
    <dc:title>leviticus_14:2</dc:title>
  </office:meta>
</office:document-meta>
</file>