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20"/><text:bookmark-start text:name="__RefHeading___leviticus_1420_1"/><text:bookmark-start text:name="leviticus_1420"/>Leviticus 14:20<text:bookmark-end text:name="__RefHeading___leviticus_1420_1"/><text:bookmark-end text:name="leviticus_1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riest shall offer the burnt offering and the grain offering on the altar. Thus the priest shall make atonement for him, and he shall be cle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offer it on the altar, together with the grain offering, and make atonement for him, and he will be cle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offer it on the altar along with the grain offering. Through this process, the priest will purify the person who was healed, and the person will be ceremonially cle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ἐξιλάσετ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shall offer the burnt offering and the meat offering upon the altar: and the priest shall make an atonement for him, and he shall be 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19" text:style-name="Internet_20_link" text:visited-style-name="Visited_20_Internet_20_Link">Leviticus 14:19</text:a> ← Leviticus 14:20 → <text:a xlink:type="simple" xlink:href="https://groveserver.com/bible/doku.php?id=leviticus_14:21" text:style-name="Internet_20_link" text:visited-style-name="Visited_20_Internet_20_Link">Leviticus 1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7:16</meta:creation-date>
    <dc:creator>Generated</dc:creator>
    <dc:date>2025-11-07T04::37:16</dc:date>
    <dc:language>en-US</dc:language>
    <meta:editing-cycles>1</meta:editing-cycles>
    <meta:editing-duration>PT0S</meta:editing-duration>
    <dc:title>leviticus_14:20</dc:title>
  </office:meta>
</office:document-meta>
</file>