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21"/><text:bookmark-start text:name="__RefHeading___leviticus_1421_1"/><text:bookmark-start text:name="leviticus_1421"/>Leviticus 14:21<text:bookmark-end text:name="__RefHeading___leviticus_1421_1"/><text:bookmark-end text:name="leviticus_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if he is poor and cannot afford so much, then he shall take one male lamb for a guilt offering to be waved, to make atonement for him, and a tenth of an ephah of fine flour mixed with oil for a grain offering, and a log of oi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, however, he is poor and cannot afford these, he must take one male lamb as a guilt offering to be waved to make atonement for him, together with a tenth of an ephah of fine flour mixed with oil for a grain offering, a log of oi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anyone who is too poor and cannot afford these offerings may bring one male lamb for a guilt offering, to be lifted up as a special offering for purification. The person must also bring two quarts of choice flour moistened with olive oil for the grain offering and a cup of olive 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ένηται            ἐπλημμέλησεν  ἀφαίρεμα  ἐξιλάσασθαι      πεφυραμένης      κοτύλη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he be poor, and cannot get so much; then he shall take one lamb for a trespass offering to be waved, to make an atonement for him, and one tenth deal of fine flour mingled with oil for a meat offering, and a log of oi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20" text:style-name="Internet_20_link" text:visited-style-name="Visited_20_Internet_20_Link">Leviticus 14:20</text:a> ← Leviticus 14:21 → <text:a xlink:type="simple" xlink:href="https://groveserver.com/bible/doku.php?id=leviticus_14:22" text:style-name="Internet_20_link" text:visited-style-name="Visited_20_Internet_20_Link">Leviticus 1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8:19</meta:creation-date>
    <dc:creator>Generated</dc:creator>
    <dc:date>2025-11-11T06::28:19</dc:date>
    <dc:language>en-US</dc:language>
    <meta:editing-cycles>1</meta:editing-cycles>
    <meta:editing-duration>PT0S</meta:editing-duration>
    <dc:title>leviticus_14:21</dc:title>
  </office:meta>
</office:document-meta>
</file>