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23"/><text:bookmark-start text:name="__RefHeading___leviticus_1423_1"/><text:bookmark-start text:name="leviticus_1423"/>Leviticus 14:23<text:bookmark-end text:name="__RefHeading___leviticus_1423_1"/><text:bookmark-end text:name="leviticus_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eighth day he shall bring them for his cleansing to the priest, to the entrance of the tent of meeting,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e eighth day he must bring them for his cleansing to the priest at the entrance to the Tent of Meeting,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eighth day of the purification ceremony, the person being purified must bring the offerings to the priest in the LORD's presence at the entranc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bring them on the eighth day for his cleansing unto the priest, unto the door of the tabernacle of the congregation,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22" text:style-name="Internet_20_link" text:visited-style-name="Visited_20_Internet_20_Link">Leviticus 14:22</text:a> ← Leviticus 14:23 → <text:a xlink:type="simple" xlink:href="https://groveserver.com/bible/doku.php?id=leviticus_14:24" text:style-name="Internet_20_link" text:visited-style-name="Visited_20_Internet_20_Link">Leviticus 1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20</meta:creation-date>
    <dc:creator>Generated</dc:creator>
    <dc:date>2025-11-04T13::23:20</dc:date>
    <dc:language>en-US</dc:language>
    <meta:editing-cycles>1</meta:editing-cycles>
    <meta:editing-duration>PT0S</meta:editing-duration>
    <dc:title>leviticus_14:23</dc:title>
  </office:meta>
</office:document-meta>
</file>