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4:24"/><text:bookmark-start text:name="__RefHeading___leviticus_1424_1"/><text:bookmark-start text:name="leviticus_1424"/>Leviticus 14:24<text:bookmark-end text:name="__RefHeading___leviticus_1424_1"/><text:bookmark-end text:name="leviticus_1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riest shall take the lamb of the guilt offering and the log of oil, and the priest shall wave them for a wave offering before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iest is to take the lamb for the guilt offering, together with the log of oil, and wave them before the LORD as a wave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riest will take the lamb for the guilt offering, along with the olive oil, and lift them up as a special offering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πλημμελείας   κοτύλην     ἐπίθεμ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est shall take the lamb of the trespass offering, and the log of oil, and the priest shall wave them for a wave offering before the LO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4:23" text:style-name="Internet_20_link" text:visited-style-name="Visited_20_Internet_20_Link">Leviticus 14:23</text:a> ← Leviticus 14:24 → <text:a xlink:type="simple" xlink:href="https://groveserver.com/bible/doku.php?id=leviticus_14:25" text:style-name="Internet_20_link" text:visited-style-name="Visited_20_Internet_20_Link">Leviticus 14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4" text:style-name="Internet_20_link" text:visited-style-name="Visited_20_Internet_20_Link">Levitic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51</meta:creation-date>
    <dc:creator>Generated</dc:creator>
    <dc:date>2025-11-09T13::53:51</dc:date>
    <dc:language>en-US</dc:language>
    <meta:editing-cycles>1</meta:editing-cycles>
    <meta:editing-duration>PT0S</meta:editing-duration>
    <dc:title>leviticus_14:24</dc:title>
  </office:meta>
</office:document-meta>
</file>