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27"/><text:bookmark-start text:name="__RefHeading___leviticus_1427_1"/><text:bookmark-start text:name="leviticus_1427"/>Leviticus 14:27<text:bookmark-end text:name="__RefHeading___leviticus_1427_1"/><text:bookmark-end text:name="leviticus_1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all sprinkle with his right finger some of the oil that is in his left hand seven times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ith his right forefinger sprinkle some of the oil from his palm seven times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dip his right finger into the oil in his palm and sprinkle some of it seven times befor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ῥανεῖ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sprinkle with his right finger some of the oil that is in his left hand seven times before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26" text:style-name="Internet_20_link" text:visited-style-name="Visited_20_Internet_20_Link">Leviticus 14:26</text:a> ← Leviticus 14:27 → <text:a xlink:type="simple" xlink:href="https://groveserver.com/bible/doku.php?id=leviticus_14:28" text:style-name="Internet_20_link" text:visited-style-name="Visited_20_Internet_20_Link">Leviticus 1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7:56</meta:creation-date>
    <dc:creator>Generated</dc:creator>
    <dc:date>2025-11-09T11::57:56</dc:date>
    <dc:language>en-US</dc:language>
    <meta:editing-cycles>1</meta:editing-cycles>
    <meta:editing-duration>PT0S</meta:editing-duration>
    <dc:title>leviticus_14:27</dc:title>
  </office:meta>
</office:document-meta>
</file>