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"/><text:bookmark-start text:name="__RefHeading___leviticus_143_1"/><text:bookmark-start text:name="leviticus_143"/>Leviticus 14:3<text:bookmark-end text:name="__RefHeading___leviticus_143_1"/><text:bookmark-end text:name="leviticu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go out of the camp, and the priest shall look. Then, if the case of leprous disease is healed in the leprous per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go outside the camp and examine him. If the person has been healed of his infectious skin disea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ill examine them at a place outside the camp. If the priest finds that someone has been healed of a serious skin diseas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go forth out of the camp; and the priest shall look, and, behold, if the plague of leprosy be healed in the lep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2" text:style-name="Internet_20_link" text:visited-style-name="Visited_20_Internet_20_Link">Leviticus 14:2</text:a> ← Leviticus 14:3 → <text:a xlink:type="simple" xlink:href="https://groveserver.com/bible/doku.php?id=leviticus_14:4" text:style-name="Internet_20_link" text:visited-style-name="Visited_20_Internet_20_Link">Leviticu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54</meta:creation-date>
    <dc:creator>Generated</dc:creator>
    <dc:date>2025-11-10T07::59:54</dc:date>
    <dc:language>en-US</dc:language>
    <meta:editing-cycles>1</meta:editing-cycles>
    <meta:editing-duration>PT0S</meta:editing-duration>
    <dc:title>leviticus_14:3</dc:title>
  </office:meta>
</office:document-meta>
</file>