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4:30"/><text:bookmark-start text:name="__RefHeading___leviticus_1430_1"/><text:bookmark-start text:name="leviticus_1430"/>Leviticus 14:30<text:bookmark-end text:name="__RefHeading___leviticus_1430_1"/><text:bookmark-end text:name="leviticus_14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shall offer, of the turtledoves or pigeons, whichever he can afford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he shall sacrifice the doves or the young pigeons, which the person can afford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n the priest will offer the two turtledoves or the two young pigeons, whichever the person can aff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hall offer the one of the turtledoves, or of the young pigeons, such as he can get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4:29" text:style-name="Internet_20_link" text:visited-style-name="Visited_20_Internet_20_Link">Leviticus 14:29</text:a> ← Leviticus 14:30 → <text:a xlink:type="simple" xlink:href="https://groveserver.com/bible/doku.php?id=leviticus_14:31" text:style-name="Internet_20_link" text:visited-style-name="Visited_20_Internet_20_Link">Leviticus 14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4" text:style-name="Internet_20_link" text:visited-style-name="Visited_20_Internet_20_Link">Leviticu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2:34</meta:creation-date>
    <dc:creator>Generated</dc:creator>
    <dc:date>2025-11-04T03::32:34</dc:date>
    <dc:language>en-US</dc:language>
    <meta:editing-cycles>1</meta:editing-cycles>
    <meta:editing-duration>PT0S</meta:editing-duration>
    <dc:title>leviticus_14:30</dc:title>
  </office:meta>
</office:document-meta>
</file>