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31"/><text:bookmark-start text:name="__RefHeading___leviticus_1431_1"/><text:bookmark-start text:name="leviticus_1431"/>Leviticus 14:31<text:bookmark-end text:name="__RefHeading___leviticus_1431_1"/><text:bookmark-end text:name="leviticus_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for a sin offering and the other for a burnt offering, along with a grain offering. And the priest shall make atonement before the LORD for him who is being clean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as a sin offering and the other as a burnt offering, together with the grain offering. In this way the priest will make atonement before the LORD on behalf of the one to be cleans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of them is for a sin offering and the other for a burnt offering, to be presented along with the grain offering. Through this process, the priest will purify the person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ξιλάσε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such as he is able to get, the one for a sin offering, and the other for a burnt offering, with the meat offering: and the priest shall make an atonement for him that is to be cleansed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30" text:style-name="Internet_20_link" text:visited-style-name="Visited_20_Internet_20_Link">Leviticus 14:30</text:a> ← Leviticus 14:31 → <text:a xlink:type="simple" xlink:href="https://groveserver.com/bible/doku.php?id=leviticus_14:32" text:style-name="Internet_20_link" text:visited-style-name="Visited_20_Internet_20_Link">Leviticus 1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5</meta:creation-date>
    <dc:creator>Generated</dc:creator>
    <dc:date>2025-11-09T21::50:15</dc:date>
    <dc:language>en-US</dc:language>
    <meta:editing-cycles>1</meta:editing-cycles>
    <meta:editing-duration>PT0S</meta:editing-duration>
    <dc:title>leviticus_14:31</dc:title>
  </office:meta>
</office:document-meta>
</file>