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2"/><text:bookmark-start text:name="__RefHeading___leviticus_1432_1"/><text:bookmark-start text:name="leviticus_1432"/>Leviticus 14:32<text:bookmark-end text:name="__RefHeading___leviticus_1432_1"/><text:bookmark-end text:name="leviticus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w for him in whom is a case of leprous disease, who cannot afford the offerings for his cleans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regulations for anyone who has an infectious skin disease and who cannot afford the regular offerings for his clean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instructions for purification for those who have recovered from a serious skin disease but who cannot afford to bring the offerings normally required for the ceremony of purificat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w of him in whom is the plague of leprosy, whose hand is not able to get that which pertaineth to his clean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1" text:style-name="Internet_20_link" text:visited-style-name="Visited_20_Internet_20_Link">Leviticus 14:31</text:a> ← Leviticus 14:32 → <text:a xlink:type="simple" xlink:href="https://groveserver.com/bible/doku.php?id=leviticus_14:33" text:style-name="Internet_20_link" text:visited-style-name="Visited_20_Internet_20_Link">Leviticus 1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47</meta:creation-date>
    <dc:creator>Generated</dc:creator>
    <dc:date>2025-11-07T12::14:47</dc:date>
    <dc:language>en-US</dc:language>
    <meta:editing-cycles>1</meta:editing-cycles>
    <meta:editing-duration>PT0S</meta:editing-duration>
    <dc:title>leviticus_14:32</dc:title>
  </office:meta>
</office:document-meta>
</file>