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33"/><text:bookmark-start text:name="__RefHeading___leviticus_1433_1"/><text:bookmark-start text:name="leviticus_1433"/>Leviticus 14:33<text:bookmark-end text:name="__RefHeading___leviticus_1433_1"/><text:bookmark-end text:name="leviticus_1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 and Aar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 and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unto Aar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32" text:style-name="Internet_20_link" text:visited-style-name="Visited_20_Internet_20_Link">Leviticus 14:32</text:a> ← Leviticus 14:33 → <text:a xlink:type="simple" xlink:href="https://groveserver.com/bible/doku.php?id=leviticus_14:34" text:style-name="Internet_20_link" text:visited-style-name="Visited_20_Internet_20_Link">Leviticus 1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13</meta:creation-date>
    <dc:creator>Generated</dc:creator>
    <dc:date>2025-11-10T02::46:13</dc:date>
    <dc:language>en-US</dc:language>
    <meta:editing-cycles>1</meta:editing-cycles>
    <meta:editing-duration>PT0S</meta:editing-duration>
    <dc:title>leviticus_14:33</dc:title>
  </office:meta>
</office:document-meta>
</file>