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4"/><text:bookmark-start text:name="__RefHeading___leviticus_1434_1"/><text:bookmark-start text:name="leviticus_1434"/>Leviticus 14:34<text:bookmark-end text:name="__RefHeading___leviticus_1434_1"/><text:bookmark-end text:name="leviticus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come into the land of Canaan, which I give you for a possession, and I put a case of leprous disease in a house in the land of your possess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 enter the land of Canaan, which I am giving you as your possession, and I put a spreading mildew in a house in that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arrive in Canaan, the land I am giving you as your own possession, I may contaminate some of the houses in your land with mil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αναναίων      κτήσει           ἐγκτήτ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e be come into the land of Canaan, which I give to you for a possession, and I put the plague of leprosy in a house of the land of your possess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3" text:style-name="Internet_20_link" text:visited-style-name="Visited_20_Internet_20_Link">Leviticus 14:33</text:a> ← Leviticus 14:34 → <text:a xlink:type="simple" xlink:href="https://groveserver.com/bible/doku.php?id=leviticus_14:35" text:style-name="Internet_20_link" text:visited-style-name="Visited_20_Internet_20_Link">Leviticus 1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05</meta:creation-date>
    <dc:creator>Generated</dc:creator>
    <dc:date>2025-11-07T12::59:05</dc:date>
    <dc:language>en-US</dc:language>
    <meta:editing-cycles>1</meta:editing-cycles>
    <meta:editing-duration>PT0S</meta:editing-duration>
    <dc:title>leviticus_14:34</dc:title>
  </office:meta>
</office:document-meta>
</file>