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35"/><text:bookmark-start text:name="__RefHeading___leviticus_1435_1"/><text:bookmark-start text:name="leviticus_1435"/>Leviticus 14:35<text:bookmark-end text:name="__RefHeading___leviticus_1435_1"/><text:bookmark-end text:name="leviticus_1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֣וֹ       ל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who owns the house shall come and tell the priest, 'There seems to me to be some case of disease in my hous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wner of the house must go and tell the priest, 'I have seen something that looks like mildew in my hous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wner of such a house must then go to the priest and say, 'It appears that my house has some kind of mildew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hat owneth the house shall come and tell the priest, saying, It seemeth to me there is as it were a plague in the hou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34" text:style-name="Internet_20_link" text:visited-style-name="Visited_20_Internet_20_Link">Leviticus 14:34</text:a> ← Leviticus 14:35 → <text:a xlink:type="simple" xlink:href="https://groveserver.com/bible/doku.php?id=leviticus_14:36" text:style-name="Internet_20_link" text:visited-style-name="Visited_20_Internet_20_Link">Leviticus 14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36:07</meta:creation-date>
    <dc:creator>Generated</dc:creator>
    <dc:date>2025-11-10T17::36:07</dc:date>
    <dc:language>en-US</dc:language>
    <meta:editing-cycles>1</meta:editing-cycles>
    <meta:editing-duration>PT0S</meta:editing-duration>
    <dc:title>leviticus_14:35</dc:title>
  </office:meta>
</office:document-meta>
</file>