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8"/><text:bookmark-start text:name="__RefHeading___leviticus_1438_1"/><text:bookmark-start text:name="leviticus_1438"/>Leviticus 14:38<text:bookmark-end text:name="__RefHeading___leviticus_1438_1"/><text:bookmark-end text:name="leviticus_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go out of the house to the door of the house and shut up the house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go out the doorway of the house and close it up for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step outside the door and put the house in quarantine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 shall go out of the house to the door of the house, and shut up the house seven d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7" text:style-name="Internet_20_link" text:visited-style-name="Visited_20_Internet_20_Link">Leviticus 14:37</text:a> ← Leviticus 14:38 → <text:a xlink:type="simple" xlink:href="https://groveserver.com/bible/doku.php?id=leviticus_14:39" text:style-name="Internet_20_link" text:visited-style-name="Visited_20_Internet_20_Link">Leviticus 1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40</meta:creation-date>
    <dc:creator>Generated</dc:creator>
    <dc:date>2025-11-10T19::37:40</dc:date>
    <dc:language>en-US</dc:language>
    <meta:editing-cycles>1</meta:editing-cycles>
    <meta:editing-duration>PT0S</meta:editing-duration>
    <dc:title>leviticus_14:38</dc:title>
  </office:meta>
</office:document-meta>
</file>