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39"/><text:bookmark-start text:name="__RefHeading___leviticus_1439_1"/><text:bookmark-start text:name="leviticus_1439"/>Leviticus 14:39<text:bookmark-end text:name="__RefHeading___leviticus_1439_1"/><text:bookmark-end text:name="leviticus_14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riest shall come again on the seventh day, and look. If the disease has spread in the walls of the hous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seventh day the priest shall return to inspect the house. If the mildew has spread on the wall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the seventh day the priest must return for another inspection. If he finds that the mildew on the walls of the house has sprea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πανήξει              διεχύθη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come again the seventh day, and shall look: and, behold, if the plague be spread in the walls of the hous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38" text:style-name="Internet_20_link" text:visited-style-name="Visited_20_Internet_20_Link">Leviticus 14:38</text:a> ← Leviticus 14:39 → <text:a xlink:type="simple" xlink:href="https://groveserver.com/bible/doku.php?id=leviticus_14:40" text:style-name="Internet_20_link" text:visited-style-name="Visited_20_Internet_20_Link">Leviticus 14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9</meta:creation-date>
    <dc:creator>Generated</dc:creator>
    <dc:date>2025-11-10T06::02:29</dc:date>
    <dc:language>en-US</dc:language>
    <meta:editing-cycles>1</meta:editing-cycles>
    <meta:editing-duration>PT0S</meta:editing-duration>
    <dc:title>leviticus_14:39</dc:title>
  </office:meta>
</office:document-meta>
</file>