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4"/><text:bookmark-start text:name="__RefHeading___leviticus_144_1"/><text:bookmark-start text:name="leviticus_144"/>Leviticus 14:4<text:bookmark-end text:name="__RefHeading___leviticus_144_1"/><text:bookmark-end text:name="leviticus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riest shall command them to take for him who is to be cleansed two live clean birds and cedarwood and scarlet yarn and hysso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shall order that two live clean birds and some cedar wood, scarlet yarn and hyssop be brought for the one to be clean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perform a purification ceremony, using two live birds that are ceremonially clean, a stick of cedar, some scarlet yarn, and a hyssop bran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ὀρνίθια     κέδρινον  κεκλωσμέν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l the priest command to take for him that is to be cleansed two birds alive and clean, and cedar wood, and scarlet, and hyssop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3" text:style-name="Internet_20_link" text:visited-style-name="Visited_20_Internet_20_Link">Leviticus 14:3</text:a> ← Leviticus 14:4 → <text:a xlink:type="simple" xlink:href="https://groveserver.com/bible/doku.php?id=leviticus_14:5" text:style-name="Internet_20_link" text:visited-style-name="Visited_20_Internet_20_Link">Leviticus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03</meta:creation-date>
    <dc:creator>Generated</dc:creator>
    <dc:date>2025-11-10T07::05:03</dc:date>
    <dc:language>en-US</dc:language>
    <meta:editing-cycles>1</meta:editing-cycles>
    <meta:editing-duration>PT0S</meta:editing-duration>
    <dc:title>leviticus_14:4</dc:title>
  </office:meta>
</office:document-meta>
</file>