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4:40"/><text:bookmark-start text:name="__RefHeading___leviticus_1440_1"/><text:bookmark-start text:name="leviticus_1440"/>Leviticus 14:40<text:bookmark-end text:name="__RefHeading___leviticus_1440_1"/><text:bookmark-end text:name="leviticus_14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ָּהֵ֖ן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priest shall command that they take out the stones in which is the disease and throw them into an unclean place outside the c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is to order that the contaminated stones be torn out and thrown into an unclean place outside the tow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riest must order that the stones from those areas be removed. The contaminated material will then be taken outside the town to an area designated as ceremonially uncle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priest shall command that they take away the stones in which the plague is, and they shall cast them into an unclean place without the cit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4:39" text:style-name="Internet_20_link" text:visited-style-name="Visited_20_Internet_20_Link">Leviticus 14:39</text:a> ← Leviticus 14:40 → <text:a xlink:type="simple" xlink:href="https://groveserver.com/bible/doku.php?id=leviticus_14:41" text:style-name="Internet_20_link" text:visited-style-name="Visited_20_Internet_20_Link">Leviticus 14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4" text:style-name="Internet_20_link" text:visited-style-name="Visited_20_Internet_20_Link">Levitic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9:27</meta:creation-date>
    <dc:creator>Generated</dc:creator>
    <dc:date>2025-11-11T02::59:27</dc:date>
    <dc:language>en-US</dc:language>
    <meta:editing-cycles>1</meta:editing-cycles>
    <meta:editing-duration>PT0S</meta:editing-duration>
    <dc:title>leviticus_14:40</dc:title>
  </office:meta>
</office:document-meta>
</file>