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41"/><text:bookmark-start text:name="__RefHeading___leviticus_1441_1"/><text:bookmark-start text:name="leviticus_1441"/>Leviticus 14:41<text:bookmark-end text:name="__RefHeading___leviticus_1441_1"/><text:bookmark-end text:name="leviticus_1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have the inside of the house scraped all around, and the plaster that they scrape off they shall pour out in an unclean place outside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have all the inside walls of the house scraped and the material that is scraped off dumped into an unclean place outside the t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the inside walls of the entire house must be scraped thoroughly and the scrapings dumped in the unclean place outside the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ξύσουσιν    κύκλῳ    χοῦ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cause the house to be scraped within round about, and they shall pour out the dust that they scrape off without the city into an unclean pl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40" text:style-name="Internet_20_link" text:visited-style-name="Visited_20_Internet_20_Link">Leviticus 14:40</text:a> ← Leviticus 14:41 → <text:a xlink:type="simple" xlink:href="https://groveserver.com/bible/doku.php?id=leviticus_14:42" text:style-name="Internet_20_link" text:visited-style-name="Visited_20_Internet_20_Link">Leviticus 14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2</meta:creation-date>
    <dc:creator>Generated</dc:creator>
    <dc:date>2025-11-09T13::32:42</dc:date>
    <dc:language>en-US</dc:language>
    <meta:editing-cycles>1</meta:editing-cycles>
    <meta:editing-duration>PT0S</meta:editing-duration>
    <dc:title>leviticus_14:41</dc:title>
  </office:meta>
</office:document-meta>
</file>