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42"/><text:bookmark-start text:name="__RefHeading___leviticus_1442_1"/><text:bookmark-start text:name="leviticus_1442"/>Leviticus 14:42<text:bookmark-end text:name="__RefHeading___leviticus_1442_1"/><text:bookmark-end text:name="leviticus_1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shall take other stones and put them in the place of those stones, and he shall take other plaster and plaster the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are to take other stones to replace these and take new clay and plaster the 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ther stones will be brought in to replace the ones that were removed, and the walls will be replast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πεξυσμένους   ἀντιθήσουσιν     χοῦ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take other stones, and put them in the place of those stones; and he shall take other morter, and shall plaister th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41" text:style-name="Internet_20_link" text:visited-style-name="Visited_20_Internet_20_Link">Leviticus 14:41</text:a> ← Leviticus 14:42 → <text:a xlink:type="simple" xlink:href="https://groveserver.com/bible/doku.php?id=leviticus_14:43" text:style-name="Internet_20_link" text:visited-style-name="Visited_20_Internet_20_Link">Leviticus 14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27</meta:creation-date>
    <dc:creator>Generated</dc:creator>
    <dc:date>2025-11-10T02::46:27</dc:date>
    <dc:language>en-US</dc:language>
    <meta:editing-cycles>1</meta:editing-cycles>
    <meta:editing-duration>PT0S</meta:editing-duration>
    <dc:title>leviticus_14:42</dc:title>
  </office:meta>
</office:document-meta>
</file>