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44"/><text:bookmark-start text:name="__RefHeading___leviticus_1444_1"/><text:bookmark-start text:name="leviticus_1444"/>Leviticus 14:44<text:bookmark-end text:name="__RefHeading___leviticus_1444_1"/><text:bookmark-end text:name="leviticus_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iest shall go and look. And if the disease has spread in the house, it is a persistent leprous disease in the house; it is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o go and examine it and, if the mildew has spread in the house, it is a destructive mildew; the house is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must return and inspect the house again. If he finds that the mildew has spread, the walls are clearly contaminated with a serious mildew, and the house is defi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ακέχυται       ἔμμονό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riest shall come and look, and, behold, if the plague be spread in the house, it is a fretting leprosy in the house: it is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43" text:style-name="Internet_20_link" text:visited-style-name="Visited_20_Internet_20_Link">Leviticus 14:43</text:a> ← Leviticus 14:44 → <text:a xlink:type="simple" xlink:href="https://groveserver.com/bible/doku.php?id=leviticus_14:45" text:style-name="Internet_20_link" text:visited-style-name="Visited_20_Internet_20_Link">Leviticus 14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59</meta:creation-date>
    <dc:creator>Generated</dc:creator>
    <dc:date>2025-11-11T00::57:59</dc:date>
    <dc:language>en-US</dc:language>
    <meta:editing-cycles>1</meta:editing-cycles>
    <meta:editing-duration>PT0S</meta:editing-duration>
    <dc:title>leviticus_14:44</dc:title>
  </office:meta>
</office:document-meta>
</file>