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4:47"/><text:bookmark-start text:name="__RefHeading___leviticus_1447_1"/><text:bookmark-start text:name="leviticus_1447"/>Leviticus 14:47<text:bookmark-end text:name="__RefHeading___leviticus_1447_1"/><text:bookmark-end text:name="leviticus_14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oever sleeps in the house shall wash his clothes, and whoever eats in the house shall wash his cloth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yone who sleeps or eats in the house must wash his cloth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all who sleep or eat in the house must wash their cloth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that lieth in the house shall wash his clothes; and he that eateth in the house shall wash his cloth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4:46" text:style-name="Internet_20_link" text:visited-style-name="Visited_20_Internet_20_Link">Leviticus 14:46</text:a> ← Leviticus 14:47 → <text:a xlink:type="simple" xlink:href="https://groveserver.com/bible/doku.php?id=leviticus_14:48" text:style-name="Internet_20_link" text:visited-style-name="Visited_20_Internet_20_Link">Leviticus 14:4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4" text:style-name="Internet_20_link" text:visited-style-name="Visited_20_Internet_20_Link">Levitic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1:01</meta:creation-date>
    <dc:creator>Generated</dc:creator>
    <dc:date>2025-11-09T13::31:01</dc:date>
    <dc:language>en-US</dc:language>
    <meta:editing-cycles>1</meta:editing-cycles>
    <meta:editing-duration>PT0S</meta:editing-duration>
    <dc:title>leviticus_14:47</dc:title>
  </office:meta>
</office:document-meta>
</file>