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49"/><text:bookmark-start text:name="__RefHeading___leviticus_1449_1"/><text:bookmark-start text:name="leviticus_1449"/>Leviticus 14:49<text:bookmark-end text:name="__RefHeading___leviticus_1449_1"/><text:bookmark-end text:name="leviticus_1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the cleansing of the house he shall take two small birds, with cedarwood and scarlet yarn and hyssop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purify the house he is to take two birds and some cedar wood, scarlet yarn and hysso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purify the house the priest must take two birds, a stick of cedar, some scarlet yarn, and a hyssop bran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φαγνίσαι    ὀρνίθια     κέδρινον  κεκλωσμέν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take to cleanse the house two birds, and cedar wood, and scarlet, and hyssop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48" text:style-name="Internet_20_link" text:visited-style-name="Visited_20_Internet_20_Link">Leviticus 14:48</text:a> ← Leviticus 14:49 → <text:a xlink:type="simple" xlink:href="https://groveserver.com/bible/doku.php?id=leviticus_14:50" text:style-name="Internet_20_link" text:visited-style-name="Visited_20_Internet_20_Link">Leviticus 14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45</meta:creation-date>
    <dc:creator>Generated</dc:creator>
    <dc:date>2025-11-09T19::18:45</dc:date>
    <dc:language>en-US</dc:language>
    <meta:editing-cycles>1</meta:editing-cycles>
    <meta:editing-duration>PT0S</meta:editing-duration>
    <dc:title>leviticus_14:49</dc:title>
  </office:meta>
</office:document-meta>
</file>