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5"/><text:bookmark-start text:name="__RefHeading___leviticus_145_1"/><text:bookmark-start text:name="leviticus_145"/>Leviticus 14:5<text:bookmark-end text:name="__RefHeading___leviticus_145_1"/><text:bookmark-end text:name="leviticus_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riest shall command them to kill one of the birds in an earthenware vessel over fresh wa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priest shall order that one of the birds be killed over fresh water in a clay po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est will order that one bird be slaughtered over a clay pot filled with fresh w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ὀρνίθιο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shall command that one of the birds be killed in an earthen vessel over running wat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4" text:style-name="Internet_20_link" text:visited-style-name="Visited_20_Internet_20_Link">Leviticus 14:4</text:a> ← Leviticus 14:5 → <text:a xlink:type="simple" xlink:href="https://groveserver.com/bible/doku.php?id=leviticus_14:6" text:style-name="Internet_20_link" text:visited-style-name="Visited_20_Internet_20_Link">Leviticus 1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8:34</meta:creation-date>
    <dc:creator>Generated</dc:creator>
    <dc:date>2025-11-08T16::48:34</dc:date>
    <dc:language>en-US</dc:language>
    <meta:editing-cycles>1</meta:editing-cycles>
    <meta:editing-duration>PT0S</meta:editing-duration>
    <dc:title>leviticus_14:5</dc:title>
  </office:meta>
</office:document-meta>
</file>