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4:50"/><text:bookmark-start text:name="__RefHeading___leviticus_1450_1"/><text:bookmark-start text:name="leviticus_1450"/>Leviticus 14:50<text:bookmark-end text:name="__RefHeading___leviticus_1450_1"/><text:bookmark-end text:name="leviticus_14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hall kill one of the birds in an earthenware vessel over fresh water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hall kill one of the birds over fresh water in a clay po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ill slaughter one of the birds over a clay pot filled with fresh wa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ὀρνίθιο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hall kill the one of the birds in an earthen vessel over running wat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4:49" text:style-name="Internet_20_link" text:visited-style-name="Visited_20_Internet_20_Link">Leviticus 14:49</text:a> ← Leviticus 14:50 → <text:a xlink:type="simple" xlink:href="https://groveserver.com/bible/doku.php?id=leviticus_14:51" text:style-name="Internet_20_link" text:visited-style-name="Visited_20_Internet_20_Link">Leviticus 14:5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4" text:style-name="Internet_20_link" text:visited-style-name="Visited_20_Internet_20_Link">Leviticu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6:53</meta:creation-date>
    <dc:creator>Generated</dc:creator>
    <dc:date>2025-11-10T05::36:53</dc:date>
    <dc:language>en-US</dc:language>
    <meta:editing-cycles>1</meta:editing-cycles>
    <meta:editing-duration>PT0S</meta:editing-duration>
    <dc:title>leviticus_14:50</dc:title>
  </office:meta>
</office:document-meta>
</file>