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52"/><text:bookmark-start text:name="__RefHeading___leviticus_1452_1"/><text:bookmark-start text:name="leviticus_1452"/>Leviticus 14:52<text:bookmark-end text:name="__RefHeading___leviticus_1452_1"/><text:bookmark-end text:name="leviticus_145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he shall cleanse the house with the blood of the bird and with the fresh water and with the live bird and with the cedarwood and hyssop and scarlet yarn.</text:p>
          </table:table-cell>
        </table:table-row>
        <table:table-row>
          <table:table-cell office:value-type="string" table:style-name="tablecell">
            <text:p text:style-name="tablealignleft"> NIV    </text:p>
          </table:table-cell>
          <table:table-cell office:value-type="string" table:style-name="tablecell">
            <text:p text:style-name="tablealignleft"> He shall purify the house with the bird's blood, the fresh water, the live bird, the cedar wood, the hyssop and the scarlet yarn.</text:p>
          </table:table-cell>
        </table:table-row>
        <table:table-row>
          <table:table-cell office:value-type="string" table:style-name="tablecell">
            <text:p text:style-name="tablealignleft"> NLT    </text:p>
          </table:table-cell>
          <table:table-cell office:value-type="string" table:style-name="tablecell">
            <text:p text:style-name="tablealignleft"> When the priest has purified the house in exactly this way,</text:p>
          </table:table-cell>
        </table:table-row>
        <table:table-row>
          <table:table-cell office:value-type="string" table:style-name="tablecell">
            <text:p text:style-name="tablealignleft"> LXX    </text:p>
          </table:table-cell>
          <table:table-cell office:value-type="string" table:style-name="tablecell">
            <text:p text:style-name="tablealignleft">  ἀφαγνιεῖ       ὀρνιθίου          ὀρνιθίῳ        κεδρίνῳ        κεκλωσμένῳ </text:p>
          </table:table-cell>
        </table:table-row>
        <table:table-row>
          <table:table-cell office:value-type="string" table:style-name="tablecell">
            <text:p text:style-name="tablealignleft"> KJV    </text:p>
          </table:table-cell>
          <table:table-cell office:value-type="string" table:style-name="tablecell">
            <text:p text:style-name="tablealignleft"> And he shall cleanse the house with the blood of the bird, and with the running water, and with the living bird, and with the cedar wood, and with the hyssop, and with the scarlet:</text:p>
          </table:table-cell>
        </table:table-row>
      </table:table>
      <text:p text:style-name="Horizontal_20_Line"/>
      <text:p text:style-name="Plugin_Wrap_Paragraph_Right aligned"><text:span text:style-name="sup"> <text:a xlink:type="simple" xlink:href="https://groveserver.com/bible/doku.php?id=leviticus_14:51" text:style-name="Internet_20_link" text:visited-style-name="Visited_20_Internet_20_Link">Leviticus 14:51</text:a> ← Leviticus 14:52 → <text:a xlink:type="simple" xlink:href="https://groveserver.com/bible/doku.php?id=leviticus_14:53" text:style-name="Internet_20_link" text:visited-style-name="Visited_20_Internet_20_Link">Leviticus 14: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49:42</meta:creation-date>
    <dc:creator>Generated</dc:creator>
    <dc:date>2025-11-07T21::49:42</dc:date>
    <dc:language>en-US</dc:language>
    <meta:editing-cycles>1</meta:editing-cycles>
    <meta:editing-duration>PT0S</meta:editing-duration>
    <dc:title>leviticus_14:52</dc:title>
  </office:meta>
</office:document-meta>
</file>