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53"/><text:bookmark-start text:name="__RefHeading___leviticus_1453_1"/><text:bookmark-start text:name="leviticus_1453"/>Leviticus 14:53<text:bookmark-end text:name="__RefHeading___leviticus_1453_1"/><text:bookmark-end text:name="leviticus_1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hall let the live bird go out of the city into the open country. So he shall make atonement for the house, and it shall be clea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is to release the live bird in the open fields outside the town. In this way he will make atonement for the house, and it will be clea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release the live bird in the open fields outside the town. Through this process, the priest will purify the house, and it will be ceremonially cl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ὀρνίθιον        πεδίον  ἐξιλάσετ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e shall let go the living bird out of the city into the open fields, and make an atonement for the house: and it shall be 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52" text:style-name="Internet_20_link" text:visited-style-name="Visited_20_Internet_20_Link">Leviticus 14:52</text:a> ← Leviticus 14:53 → <text:a xlink:type="simple" xlink:href="https://groveserver.com/bible/doku.php?id=leviticus_14:54" text:style-name="Internet_20_link" text:visited-style-name="Visited_20_Internet_20_Link">Leviticus 14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6:32</meta:creation-date>
    <dc:creator>Generated</dc:creator>
    <dc:date>2025-11-10T15::56:32</dc:date>
    <dc:language>en-US</dc:language>
    <meta:editing-cycles>1</meta:editing-cycles>
    <meta:editing-duration>PT0S</meta:editing-duration>
    <dc:title>leviticus_14:53</dc:title>
  </office:meta>
</office:document-meta>
</file>