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4:54"/><text:bookmark-start text:name="__RefHeading___leviticus_1454_1"/><text:bookmark-start text:name="leviticus_1454"/>Leviticus 14:54<text:bookmark-end text:name="__RefHeading___leviticus_1454_1"/><text:bookmark-end text:name="leviticus_14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is the law for any case of leprous disease: for an itc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are the regulations for any infectious skin disease, for an itc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se are the instructions for dealing with serious skin diseases, including scabby sores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θραύσματ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is the law for all manner of plague of leprosy, and scall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4:53" text:style-name="Internet_20_link" text:visited-style-name="Visited_20_Internet_20_Link">Leviticus 14:53</text:a> ← Leviticus 14:54 → <text:a xlink:type="simple" xlink:href="https://groveserver.com/bible/doku.php?id=leviticus_14:55" text:style-name="Internet_20_link" text:visited-style-name="Visited_20_Internet_20_Link">Leviticus 14:5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4" text:style-name="Internet_20_link" text:visited-style-name="Visited_20_Internet_20_Link">Levitic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2:24</meta:creation-date>
    <dc:creator>Generated</dc:creator>
    <dc:date>2025-11-08T00::02:24</dc:date>
    <dc:language>en-US</dc:language>
    <meta:editing-cycles>1</meta:editing-cycles>
    <meta:editing-duration>PT0S</meta:editing-duration>
    <dc:title>leviticus_14:54</dc:title>
  </office:meta>
</office:document-meta>
</file>