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55"/><text:bookmark-start text:name="__RefHeading___leviticus_1455_1"/><text:bookmark-start text:name="leviticus_1455"/>Leviticus 14:55<text:bookmark-end text:name="__RefHeading___leviticus_1455_1"/><text:bookmark-end text:name="leviticus_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leprous disease in a garment or in a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ildew in clothing or in a hous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ildew, whether on clothing or in a hous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leprosy of a garment, and of a ho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54" text:style-name="Internet_20_link" text:visited-style-name="Visited_20_Internet_20_Link">Leviticus 14:54</text:a> ← Leviticus 14:55 → <text:a xlink:type="simple" xlink:href="https://groveserver.com/bible/doku.php?id=leviticus_14:56" text:style-name="Internet_20_link" text:visited-style-name="Visited_20_Internet_20_Link">Leviticus 14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27</meta:creation-date>
    <dc:creator>Generated</dc:creator>
    <dc:date>2025-11-07T13::13:27</dc:date>
    <dc:language>en-US</dc:language>
    <meta:editing-cycles>1</meta:editing-cycles>
    <meta:editing-duration>PT0S</meta:editing-duration>
    <dc:title>leviticus_14:55</dc:title>
  </office:meta>
</office:document-meta>
</file>