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56"/><text:bookmark-start text:name="__RefHeading___leviticus_1456_1"/><text:bookmark-start text:name="leviticus_1456"/>Leviticus 14:56<text:bookmark-end text:name="__RefHeading___leviticus_1456_1"/><text:bookmark-end text:name="leviticus_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a swelling or an eruption or a spo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or a swelling, a rash or a bright spo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 swelling on the skin, a rash, or discolored sk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ὐλῆς  σημασί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rising, and for a scab, and for a bright sp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55" text:style-name="Internet_20_link" text:visited-style-name="Visited_20_Internet_20_Link">Leviticus 14:55</text:a> ← Leviticus 14:56 → <text:a xlink:type="simple" xlink:href="https://groveserver.com/bible/doku.php?id=leviticus_14:57" text:style-name="Internet_20_link" text:visited-style-name="Visited_20_Internet_20_Link">Leviticus 14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8</meta:creation-date>
    <dc:creator>Generated</dc:creator>
    <dc:date>2025-11-11T13::16:48</dc:date>
    <dc:language>en-US</dc:language>
    <meta:editing-cycles>1</meta:editing-cycles>
    <meta:editing-duration>PT0S</meta:editing-duration>
    <dc:title>leviticus_14:56</dc:title>
  </office:meta>
</office:document-meta>
</file>