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7"/><text:bookmark-start text:name="__RefHeading___leviticus_1457_1"/><text:bookmark-start text:name="leviticus_1457"/>Leviticus 14:57<text:bookmark-end text:name="__RefHeading___leviticus_1457_1"/><text:bookmark-end text:name="leviticus_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how when it is unclean and when it is clean. This is the law for leprous dis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etermine when something is clean or unclean. These are the regulations for infectious skin diseases and mild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rocedure will determine whether a person or object is ceremonially clean or unclean.“These are the instructions regarding skin diseases and mildew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each when it is unclean, and when it is clean: this is the law of lepro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6" text:style-name="Internet_20_link" text:visited-style-name="Visited_20_Internet_20_Link">Leviticus 14:56</text:a> ← Leviticus 14:57 → <text:a xlink:type="simple" xlink:href="https://groveserver.com/bible/doku.php?id=leviticus_15:1" text:style-name="Internet_20_link" text:visited-style-name="Visited_20_Internet_20_Link">Leviticu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19</meta:creation-date>
    <dc:creator>Generated</dc:creator>
    <dc:date>2025-11-07T15::23:19</dc:date>
    <dc:language>en-US</dc:language>
    <meta:editing-cycles>1</meta:editing-cycles>
    <meta:editing-duration>PT0S</meta:editing-duration>
    <dc:title>leviticus_14:57</dc:title>
  </office:meta>
</office:document-meta>
</file>