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5:14"/><text:bookmark-start text:name="__RefHeading___leviticus_1514_1"/><text:bookmark-start text:name="leviticus_1514"/>Leviticus 15:14<text:bookmark-end text:name="__RefHeading___leviticus_1514_1"/><text:bookmark-end text:name="leviticus_15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on the eighth day he shall take two turtledoves or two pigeons and come before the LORD to the entrance of the tent of meeting and give them to the priest.</text:p>
          </table:table-cell>
        </table:table-row>
        <table:table-row>
          <table:table-cell office:value-type="string" table:style-name="tablecell">
            <text:p text:style-name="tablealignleft"> NIV    </text:p>
          </table:table-cell>
          <table:table-cell office:value-type="string" table:style-name="tablecell">
            <text:p text:style-name="tablealignleft"> On the eighth day he must take two doves or two young pigeons and come before the LORD to the entrance to the Tent of Meeting and give them to the priest.</text:p>
          </table:table-cell>
        </table:table-row>
        <table:table-row>
          <table:table-cell office:value-type="string" table:style-name="tablecell">
            <text:p text:style-name="tablealignleft"> NLT    </text:p>
          </table:table-cell>
          <table:table-cell office:value-type="string" table:style-name="tablecell">
            <text:p text:style-name="tablealignleft"> On the eighth day he must get two turtledoves or two young pigeons and come before the LORD at the entrance of the Tabernacle and give his offerings to the pries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on the eighth day he shall take to him two turtledoves, or two young pigeons, and come before the LORD unto the door of the tabernacle of the congregation, and give them unto the priest:</text:p>
          </table:table-cell>
        </table:table-row>
      </table:table>
      <text:p text:style-name="Horizontal_20_Line"/>
      <text:p text:style-name="Plugin_Wrap_Paragraph_Right aligned"><text:span text:style-name="sup"> <text:a xlink:type="simple" xlink:href="https://groveserver.com/bible/doku.php?id=leviticus_15:13" text:style-name="Internet_20_link" text:visited-style-name="Visited_20_Internet_20_Link">Leviticus 15:13</text:a> ← Leviticus 15:14 → <text:a xlink:type="simple" xlink:href="https://groveserver.com/bible/doku.php?id=leviticus_15:15" text:style-name="Internet_20_link" text:visited-style-name="Visited_20_Internet_20_Link">Leviticus 1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5" text:style-name="Internet_20_link" text:visited-style-name="Visited_20_Internet_20_Link">Levitic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16:40</meta:creation-date>
    <dc:creator>Generated</dc:creator>
    <dc:date>2025-11-10T14::16:40</dc:date>
    <dc:language>en-US</dc:language>
    <meta:editing-cycles>1</meta:editing-cycles>
    <meta:editing-duration>PT0S</meta:editing-duration>
    <dc:title>leviticus_15:14</dc:title>
  </office:meta>
</office:document-meta>
</file>