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5:15"/><text:bookmark-start text:name="__RefHeading___leviticus_1515_1"/><text:bookmark-start text:name="leviticus_1515"/>Leviticus 15:15<text:bookmark-end text:name="__RefHeading___leviticus_1515_1"/><text:bookmark-end text:name="leviticus_1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 shall use them, one for a sin offering and the other for a burnt offering. And the priest shall make atonement for him before the LORD for his dischar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 is to sacrifice them, the one for a sin offering and the other for a burnt offering. In this way he will make atonement before the LORD for the man because of his dischar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 will offer one bird for a sin offering and the other for a burnt offering. Through this process, the priest will purify the man before the LORD for his dischar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ξιλάσετ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offer them, the one for a sin offering, and the other for a burnt offering; and the priest shall make an atonement for him before the LORD for his issu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5:14" text:style-name="Internet_20_link" text:visited-style-name="Visited_20_Internet_20_Link">Leviticus 15:14</text:a> ← Leviticus 15:15 → <text:a xlink:type="simple" xlink:href="https://groveserver.com/bible/doku.php?id=leviticus_15:16" text:style-name="Internet_20_link" text:visited-style-name="Visited_20_Internet_20_Link">Leviticus 1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5" text:style-name="Internet_20_link" text:visited-style-name="Visited_20_Internet_20_Link">Levitic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0:20</meta:creation-date>
    <dc:creator>Generated</dc:creator>
    <dc:date>2025-11-04T13::50:20</dc:date>
    <dc:language>en-US</dc:language>
    <meta:editing-cycles>1</meta:editing-cycles>
    <meta:editing-duration>PT0S</meta:editing-duration>
    <dc:title>leviticus_15:15</dc:title>
  </office:meta>
</office:document-meta>
</file>