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16"/><text:bookmark-start text:name="__RefHeading___leviticus_1516_1"/><text:bookmark-start text:name="leviticus_1516"/>Leviticus 15:16<text:bookmark-end text:name="__RefHeading___leviticus_1516_1"/><text:bookmark-end text:name="leviticus_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man has an emission of semen, he shall bathe his whole body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a man has an emission of semen, he must bathe his whole body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ever a man has an emission of semen, he must bathe his entire body in water, and he will remain ceremonially unclean until the next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ny man's seed of copulation go out from him, then he shall wash all his flesh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15" text:style-name="Internet_20_link" text:visited-style-name="Visited_20_Internet_20_Link">Leviticus 15:15</text:a> ← Leviticus 15:16 → <text:a xlink:type="simple" xlink:href="https://groveserver.com/bible/doku.php?id=leviticus_15:17" text:style-name="Internet_20_link" text:visited-style-name="Visited_20_Internet_20_Link">Leviticus 1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0:20</meta:creation-date>
    <dc:creator>Generated</dc:creator>
    <dc:date>2025-11-10T15::20:20</dc:date>
    <dc:language>en-US</dc:language>
    <meta:editing-cycles>1</meta:editing-cycles>
    <meta:editing-duration>PT0S</meta:editing-duration>
    <dc:title>leviticus_15:16</dc:title>
  </office:meta>
</office:document-meta>
</file>