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5:17"/><text:bookmark-start text:name="__RefHeading___leviticus_1517_1"/><text:bookmark-start text:name="leviticus_1517"/>Leviticus 15:17<text:bookmark-end text:name="__RefHeading___leviticus_1517_1"/><text:bookmark-end text:name="leviticus_15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every garment and every skin on which the semen comes shall be washed with water and be unclean until the even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y clothing or leather that has semen on it must be washed with water, and it will be unclean till even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y clothing or leather with semen on it must be washed in water, and it will remain unclean until even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every garment, and every skin, whereon is the seed of copulation, shall be washed with water, and be unclean until the ev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5:16" text:style-name="Internet_20_link" text:visited-style-name="Visited_20_Internet_20_Link">Leviticus 15:16</text:a> ← Leviticus 15:17 → <text:a xlink:type="simple" xlink:href="https://groveserver.com/bible/doku.php?id=leviticus_15:18" text:style-name="Internet_20_link" text:visited-style-name="Visited_20_Internet_20_Link">Leviticus 15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5" text:style-name="Internet_20_link" text:visited-style-name="Visited_20_Internet_20_Link">Leviticu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2::27:22</meta:creation-date>
    <dc:creator>Generated</dc:creator>
    <dc:date>2025-11-12T02::27:22</dc:date>
    <dc:language>en-US</dc:language>
    <meta:editing-cycles>1</meta:editing-cycles>
    <meta:editing-duration>PT0S</meta:editing-duration>
    <dc:title>leviticus_15:17</dc:title>
  </office:meta>
</office:document-meta>
</file>