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18"/><text:bookmark-start text:name="__RefHeading___leviticus_1518_1"/><text:bookmark-start text:name="leviticus_1518"/>Leviticus 15:18<text:bookmark-end text:name="__RefHeading___leviticus_1518_1"/><text:bookmark-end text:name="leviticus_1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 man lies with a woman and has an emission of semen, both of them shall bathe themselves in water and be unclean until the ev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 man lies with a woman and there is an emission of semen, both must bathe with water, and they will be unclean till eve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a man and a woman have sexual intercourse, they must each bathe in water, and they will remain unclean until the next ev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man also with whom man shall lie with seed of copulation, they shall both bathe themselves in water, and be unclean until the 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17" text:style-name="Internet_20_link" text:visited-style-name="Visited_20_Internet_20_Link">Leviticus 15:17</text:a> ← Leviticus 15:18 → <text:a xlink:type="simple" xlink:href="https://groveserver.com/bible/doku.php?id=leviticus_15:19" text:style-name="Internet_20_link" text:visited-style-name="Visited_20_Internet_20_Link">Leviticus 1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37</meta:creation-date>
    <dc:creator>Generated</dc:creator>
    <dc:date>2025-11-10T11::32:37</dc:date>
    <dc:language>en-US</dc:language>
    <meta:editing-cycles>1</meta:editing-cycles>
    <meta:editing-duration>PT0S</meta:editing-duration>
    <dc:title>leviticus_15:18</dc:title>
  </office:meta>
</office:document-meta>
</file>