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19"/><text:bookmark-start text:name="__RefHeading___leviticus_1519_1"/><text:bookmark-start text:name="leviticus_1519"/>Leviticus 15:19<text:bookmark-end text:name="__RefHeading___leviticus_1519_1"/><text:bookmark-end text:name="leviticus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֖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woman has a discharge, and the discharge in her body is blood, she shall be in her menstrual impurity for seven days, and whoever touches her shall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a woman has her regular flow of blood, the impurity of her monthly period will last seven days, and anyone who touches her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ever a woman has her menstrual period, she will be ceremonially unclean for seven days. Anyone who touches her during that time will be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ἀφέδρῳ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woman have an issue, and her issue in her flesh be blood, she shall be put apart seven days: and whosoever toucheth her shall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18" text:style-name="Internet_20_link" text:visited-style-name="Visited_20_Internet_20_Link">Leviticus 15:18</text:a> ← Leviticus 15:19 → <text:a xlink:type="simple" xlink:href="https://groveserver.com/bible/doku.php?id=leviticus_15:20" text:style-name="Internet_20_link" text:visited-style-name="Visited_20_Internet_20_Link">Leviticus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11</meta:creation-date>
    <dc:creator>Generated</dc:creator>
    <dc:date>2025-11-09T17::51:11</dc:date>
    <dc:language>en-US</dc:language>
    <meta:editing-cycles>1</meta:editing-cycles>
    <meta:editing-duration>PT0S</meta:editing-duration>
    <dc:title>leviticus_15:19</dc:title>
  </office:meta>
</office:document-meta>
</file>