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2"/><text:bookmark-start text:name="__RefHeading___leviticus_152_1"/><text:bookmark-start text:name="leviticus_152"/>Leviticus 15:2<text:bookmark-end text:name="__RefHeading___leviticus_152_1"/><text:bookmark-end text:name="leviticu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 and say to them, When any man has a discharge from his body, his discharge is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When any man has a bodily discharge, the discharge is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”Any man who has a bodily discharge is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γένη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When any man hath a running issue out of his flesh, because of his issue he is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1" text:style-name="Internet_20_link" text:visited-style-name="Visited_20_Internet_20_Link">Leviticus 15:1</text:a> ← Leviticus 15:2 → <text:a xlink:type="simple" xlink:href="https://groveserver.com/bible/doku.php?id=leviticus_15:3" text:style-name="Internet_20_link" text:visited-style-name="Visited_20_Internet_20_Link">Leviticus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0:06</meta:creation-date>
    <dc:creator>Generated</dc:creator>
    <dc:date>2025-11-10T11::00:06</dc:date>
    <dc:language>en-US</dc:language>
    <meta:editing-cycles>1</meta:editing-cycles>
    <meta:editing-duration>PT0S</meta:editing-duration>
    <dc:title>leviticus_15:2</dc:title>
  </office:meta>
</office:document-meta>
</file>