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0"/><text:bookmark-start text:name="__RefHeading___leviticus_1520_1"/><text:bookmark-start text:name="leviticus_1520"/>Leviticus 15:20<text:bookmark-end text:name="__RefHeading___leviticus_1520_1"/><text:bookmark-end text:name="leviticu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thing on which she lies during her menstrual impurity shall be unclean. Everything also on which she sits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ything she lies on during her period will be unclean, and anything she sits on will be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thing on which the woman lies or sits during the time of her period will be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ιτάζηται     ἀφέδρῳ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thing that she lieth upon in her separation shall be unclean: every thing also that she sitteth upon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9" text:style-name="Internet_20_link" text:visited-style-name="Visited_20_Internet_20_Link">Leviticus 15:19</text:a> ← Leviticus 15:20 → <text:a xlink:type="simple" xlink:href="https://groveserver.com/bible/doku.php?id=leviticus_15:21" text:style-name="Internet_20_link" text:visited-style-name="Visited_20_Internet_20_Link">Leviticu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24</meta:creation-date>
    <dc:creator>Generated</dc:creator>
    <dc:date>2025-11-06T23::52:24</dc:date>
    <dc:language>en-US</dc:language>
    <meta:editing-cycles>1</meta:editing-cycles>
    <meta:editing-duration>PT0S</meta:editing-duration>
    <dc:title>leviticus_15:20</dc:title>
  </office:meta>
</office:document-meta>
</file>