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5:22"/><text:bookmark-start text:name="__RefHeading___leviticus_1522_1"/><text:bookmark-start text:name="leviticus_1522"/>Leviticus 15:22<text:bookmark-end text:name="__RefHeading___leviticus_1522_1"/><text:bookmark-end text:name="leviticus_1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oever touches anything on which she sits shall wash his clothes and bathe himself in water and be unclean until the eve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ever touches anything she sits on must wash his clothes and bathe with water, and he will be unclean till eve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touch any object she has sat on, you must wash your clothes and bathe yourself in water, and you will remain unclean until eve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osoever toucheth any thing that she sat upon shall wash his clothes, and bathe himself in water, and be unclean until the e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5:21" text:style-name="Internet_20_link" text:visited-style-name="Visited_20_Internet_20_Link">Leviticus 15:21</text:a> ← Leviticus 15:22 → <text:a xlink:type="simple" xlink:href="https://groveserver.com/bible/doku.php?id=leviticus_15:23" text:style-name="Internet_20_link" text:visited-style-name="Visited_20_Internet_20_Link">Leviticus 1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5" text:style-name="Internet_20_link" text:visited-style-name="Visited_20_Internet_20_Link">Levitic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1:35</meta:creation-date>
    <dc:creator>Generated</dc:creator>
    <dc:date>2025-11-10T04::41:35</dc:date>
    <dc:language>en-US</dc:language>
    <meta:editing-cycles>1</meta:editing-cycles>
    <meta:editing-duration>PT0S</meta:editing-duration>
    <dc:title>leviticus_15:22</dc:title>
  </office:meta>
</office:document-meta>
</file>