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5:22:esv"/>And whoever touches anything on which she sits shall wash his clothes and bathe himself in water and be unclean until the even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44:31</meta:creation-date>
    <dc:creator>Generated</dc:creator>
    <dc:date>2025-11-10T12::44:31</dc:date>
    <dc:language>en-US</dc:language>
    <meta:editing-cycles>1</meta:editing-cycles>
    <meta:editing-duration>PT0S</meta:editing-duration>
    <dc:title>leviticus_15:22:esv</dc:title>
  </office:meta>
</office:document-meta>
</file>