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22:nlt"/>If you touch any object she has sat on, you must wash your clothes and bathe yourself in water, and you will remain unclean unti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13</meta:creation-date>
    <dc:creator>Generated</dc:creator>
    <dc:date>2025-11-11T09::16:13</dc:date>
    <dc:language>en-US</dc:language>
    <meta:editing-cycles>1</meta:editing-cycles>
    <meta:editing-duration>PT0S</meta:editing-duration>
    <dc:title>leviticus_15:22:nlt</dc:title>
  </office:meta>
</office:document-meta>
</file>