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23"/><text:bookmark-start text:name="__RefHeading___leviticus_1523_1"/><text:bookmark-start text:name="leviticus_1523"/>Leviticus 15:23<text:bookmark-end text:name="__RefHeading___leviticus_1523_1"/><text:bookmark-end text:name="leviticus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ther it is the bed or anything on which she sits, when he touches it he shall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ther it is the bed or anything she was sitting on, when anyone touches it, he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ncludes her bed or any other object she has sat on; you will be unclean until evening if you touch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it be on her bed, or on any thing whereon she sitteth, when he toucheth it, he shall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22" text:style-name="Internet_20_link" text:visited-style-name="Visited_20_Internet_20_Link">Leviticus 15:22</text:a> ← Leviticus 15:23 → <text:a xlink:type="simple" xlink:href="https://groveserver.com/bible/doku.php?id=leviticus_15:24" text:style-name="Internet_20_link" text:visited-style-name="Visited_20_Internet_20_Link">Leviticus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34</meta:creation-date>
    <dc:creator>Generated</dc:creator>
    <dc:date>2025-11-10T14::42:34</dc:date>
    <dc:language>en-US</dc:language>
    <meta:editing-cycles>1</meta:editing-cycles>
    <meta:editing-duration>PT0S</meta:editing-duration>
    <dc:title>leviticus_15:23</dc:title>
  </office:meta>
</office:document-meta>
</file>