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5:25:lxx"/>καὶ γυνή ἐὰν ῥέῃ ῥύσει αἵματος ἡμέρας πλείους οὐκ ἐν καιρῷ τῆς ἀφέδρου αὐτῆς ἐὰν καὶ ῥέῃ μετὰ τὴν ἄφεδρον αὐτῆς πᾶσαι αἱ ἡμέραι ῥύσεως ἀκαθαρσίας αὐτῆς καθάπερ αἱ ἡμέραι τῆς ἀφέδρου ἀκάθαρτος ἔσ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0:30</meta:creation-date>
    <dc:creator>Generated</dc:creator>
    <dc:date>2025-11-10T07::20:30</dc:date>
    <dc:language>en-US</dc:language>
    <meta:editing-cycles>1</meta:editing-cycles>
    <meta:editing-duration>PT0S</meta:editing-duration>
    <dc:title>leviticus_15:25:lxx</dc:title>
  </office:meta>
</office:document-meta>
</file>