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15:25:nlt"/>“If a woman has a flow of blood for many days that is unrelated to her menstrual period, or if the blood continues beyond the normal period, she is ceremonially unclean. As during her menstrual period, the woman will be unclean as long as the discharge continu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1::05:44</meta:creation-date>
    <dc:creator>Generated</dc:creator>
    <dc:date>2025-11-10T01::05:44</dc:date>
    <dc:language>en-US</dc:language>
    <meta:editing-cycles>1</meta:editing-cycles>
    <meta:editing-duration>PT0S</meta:editing-duration>
    <dc:title>leviticus_15:25:nlt</dc:title>
  </office:meta>
</office:document-meta>
</file>