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5:27"/><text:bookmark-start text:name="__RefHeading___leviticus_1527_1"/><text:bookmark-start text:name="leviticus_1527"/>Leviticus 15:27<text:bookmark-end text:name="__RefHeading___leviticus_1527_1"/><text:bookmark-end text:name="leviticus_15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בָּ֖ם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oever touches these things shall be unclean, and shall wash his clothes and bathe himself in water and be unclean until the eve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ever touches them will be unclean; he must wash his clothes and bathe with water, and he will be unclean till even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any of you touch these things, you will be ceremonially unclean. You must wash your clothes and bathe yourself in water, and you will remain unclean until eve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osoever toucheth those things shall be unclean, and shall wash his clothes, and bathe himself in water, and be unclean until the e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5:26" text:style-name="Internet_20_link" text:visited-style-name="Visited_20_Internet_20_Link">Leviticus 15:26</text:a> ← Leviticus 15:27 → <text:a xlink:type="simple" xlink:href="https://groveserver.com/bible/doku.php?id=leviticus_15:28" text:style-name="Internet_20_link" text:visited-style-name="Visited_20_Internet_20_Link">Leviticus 15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5" text:style-name="Internet_20_link" text:visited-style-name="Visited_20_Internet_20_Link">Leviticu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30</meta:creation-date>
    <dc:creator>Generated</dc:creator>
    <dc:date>2025-11-09T17::28:30</dc:date>
    <dc:language>en-US</dc:language>
    <meta:editing-cycles>1</meta:editing-cycles>
    <meta:editing-duration>PT0S</meta:editing-duration>
    <dc:title>leviticus_15:27</dc:title>
  </office:meta>
</office:document-meta>
</file>